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fo:hyphenate="false"/>
    </style:style>
    <style:style style:name="T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hyphenate="false"/>
    </style:style>
    <style:style style:name="P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anguage="hr" fo:country="HR" fo:hyphenate="false"/>
    </style:style>
    <style:style style:name="TableColumn11" style:family="table-column">
      <style:table-column-properties style:column-width="3.75in"/>
    </style:style>
    <style:style style:name="Table10" style:family="table">
      <style:table-properties style:width="3.75in" fo:margin-left="1.45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6" style:parent-style-name="Normal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TableColumn20" style:family="table-column">
      <style:table-column-properties style:column-width="2.75in" style:use-optimal-column-width="false"/>
    </style:style>
    <style:style style:name="TableColumn21" style:family="table-column">
      <style:table-column-properties style:column-width="0.8701in" style:use-optimal-column-width="false"/>
    </style:style>
    <style:style style:name="TableColumn22" style:family="table-column">
      <style:table-column-properties style:column-width="3.309in" style:use-optimal-column-width="false"/>
    </style:style>
    <style:style style:name="Table19" style:family="table">
      <style:table-properties style:width="6.9291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104in solid #000000" fo:background-color="#C0C0C0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27" style:family="table-row">
      <style:table-row-properties style:min-row-height="0.125in" style:use-optimal-row-height="false" fo:keep-together="always"/>
    </style:style>
    <style:style style:name="TableCell28" style:family="table-cell">
      <style:table-cell-properties fo:border="0.0104in solid #000000" fo:background-color="#EEECE1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Row31" style:family="table-row">
      <style:table-row-properties style:min-row-height="0.3027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35" style:family="table-row">
      <style:table-row-properties style:min-row-height="0.125in" style:use-optimal-row-height="false" fo:keep-together="always"/>
    </style:style>
    <style:style style:name="TableCell36" style:family="table-cell">
      <style:table-cell-properties fo:border="0.0104in solid #000000" fo:background-color="#EEECE1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 fo:line-height="100%"/>
      <style:text-properties fo:hyphenate="false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39" style:family="table-row">
      <style:table-row-properties style:min-row-height="0.3451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43" style:family="table-row">
      <style:table-row-properties style:min-row-height="0.125in" style:use-optimal-row-height="false" fo:keep-together="always"/>
    </style:style>
    <style:style style:name="TableCell44" style:family="table-cell">
      <style:table-cell-properties fo:border="0.0104in solid #000000" fo:background-color="#EEECE1" fo:padding-top="0in" fo:padding-left="0.075in" fo:padding-bottom="0in" fo:padding-right="0.075in"/>
    </style:style>
    <style:style style:name="P45" style:parent-style-name="Normal" style:family="paragraph">
      <style:paragraph-properties style:vertical-align="auto" fo:margin-bottom="0in" fo:line-height="100%"/>
      <style:text-properties fo:hyphenate="false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51" style:family="table-row">
      <style:table-row-properties style:min-row-height="0.125in" style:use-optimal-row-height="false" fo:keep-together="always"/>
    </style:style>
    <style:style style:name="TableCell52" style:family="table-cell">
      <style:table-cell-properties fo:border="0.0104in solid #000000" fo:background-color="#EEECE1" fo:padding-top="0in" fo:padding-left="0.075in" fo:padding-bottom="0in" fo:padding-right="0.075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54" style:family="table-row">
      <style:table-row-properties style:min-row-height="0.3097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58" style:family="table-row">
      <style:table-row-properties style:min-row-height="0.125in" style:use-optimal-row-height="false" fo:keep-together="always"/>
    </style:style>
    <style:style style:name="TableCell59" style:family="table-cell">
      <style:table-cell-properties fo:border="0.0104in solid #000000" fo:background-color="#EEECE1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61" style:family="table-row">
      <style:table-row-properties style:min-row-height="0.3166in" style:use-optimal-row-height="false" fo:keep-together="always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66" style:family="table-row">
      <style:table-row-properties style:min-row-height="0.1798in" style:use-optimal-row-height="false" fo:keep-together="always"/>
    </style:style>
    <style:style style:name="TableCell67" style:family="table-cell">
      <style:table-cell-properties fo:border="0.0104in solid #000000" fo:background-color="#EEECE1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in" fo:line-height="100%"/>
      <style:text-properties fo:hyphenate="false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2354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78" style:family="table-row">
      <style:table-row-properties style:min-row-height="0.329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6" style:parent-style-name="Normal" style:family="paragraph">
      <style:paragraph-properties style:vertical-align="auto" fo:margin-bottom="0in" fo:line-height="100%"/>
      <style:text-properties fo:hyphenate="false"/>
    </style:style>
    <style:style style:name="T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88" style:family="table-row">
      <style:table-row-properties style:min-row-height="0.1958in" style:use-optimal-row-height="false" fo:keep-together="always"/>
    </style:style>
    <style:style style:name="TableCell89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 fo:line-height="100%"/>
      <style:text-properties fo:hyphenate="false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style:vertical-align="auto" fo:margin-bottom="0in" fo:line-height="100%"/>
      <style:text-properties fo:hyphenate="false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de" fo:country="DE"/>
    </style:style>
    <style:style style:name="TableRow96" style:family="table-row">
      <style:table-row-properties style:min-row-height="0.5958in" style:use-optimal-row-height="false" fo:keep-together="always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9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01" style:family="table-row">
      <style:table-row-properties style:min-row-height="0.1958in" style:use-optimal-row-height="false" fo:keep-together="always"/>
    </style:style>
    <style:style style:name="TableCell102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04" style:family="table-row">
      <style:table-row-properties style:min-row-height="0.2715in" style:use-optimal-row-height="false" fo:keep-together="always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09" style:family="table-row">
      <style:table-row-properties style:min-row-height="0.343in" style:use-optimal-row-height="false"/>
    </style:style>
    <style:style style:name="TableCell110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 style:language-asian="en" style:country-asian="GB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104in solid #000000" fo:background-color="#EEECE1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5.468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22" style:family="table-row">
      <style:table-row-properties style:min-row-height="0.802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25" style:family="table-row">
      <style:table-row-properties style:min-row-height="0.1666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in" fo:line-height="100%"/>
      <style:text-properties fo:hyphenate="false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30" style:family="table-row">
      <style:table-row-properties style:min-row-height="0.7812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34" style:family="table-row">
      <style:table-row-properties style:min-row-height="0.8875in" style:use-optimal-row-height="false" fo:keep-together="always"/>
    </style:style>
    <style:style style:name="TableCell1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fo:background-color="#EEECE1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0" style:family="table-row">
      <style:table-row-properties style:min-row-height="0.3194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4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fo:background-color="#EEECE1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8" style:family="table-row">
      <style:table-row-properties style:min-row-height="0.3166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104in solid #000000" fo:background-color="#EEECE1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in" fo:line-height="100%"/>
      <style:text-properties fo:hyphenate="false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157" style:family="table-row">
      <style:table-row-properties style:min-row-height="1.5625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6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62" style:family="table-row">
      <style:table-row-properties style:min-row-height="0.184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66" style:family="table-row">
      <style:table-row-properties style:min-row-height="0.3819in" style:use-optimal-row-height="false" fo:keep-together="always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6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77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7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79" style:family="table-row">
      <style:table-row-properties style:min-row-height="0.4791in" style:use-optimal-row-height="false" fo:keep-together="always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87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89" style:family="table-row">
      <style:table-row-properties style:min-row-height="0.427in" style:use-optimal-row-height="false" fo:keep-together="always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98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00" style:family="table-row">
      <style:table-row-properties style:min-row-height="0.4375in" style:use-optimal-row-height="false" fo:keep-together="always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 fo:line-height="100%"/>
      <style:text-properties fo:hyphenate="false"/>
    </style:style>
    <style:style style:name="T2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11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13" style:family="table-row">
      <style:table-row-properties style:min-row-height="0.4687in" style:use-optimal-row-height="false" fo:keep-together="always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23" style:family="table-row">
      <style:table-row-properties style:min-row-height="0.2118in" style:use-optimal-row-height="false" fo:keep-together="always"/>
    </style:style>
    <style:style style:name="TableCell2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 fo:hyphenate="false"/>
    </style:style>
    <style:style style:name="P22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 fo:hyphenate="false"/>
    </style:style>
    <style:style style:name="P22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2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</office:automatic-styles>
  <office:body>
    <office:text text:use-soft-page-breaks="true">
      <text:p text:style-name="P1"><text:span text:style-name="T2">OBRAZAC <text:s text:c="9"/></text:span><text:span text:style-name="T3">B</text:span></text:p>
      <text:p text:style-name="P4">POPUNJAVA:</text:p>
      <text:p text:style-name="P5"/>
      <text:p text:style-name="P6">SPORTSKI KLUBOVI U BIH KOJI ORGANIZIRAJU ILI SUDJELUJU NA MEĐUNARODNIM SPORTSKIM MANIFESTACIJAMA</text:p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Zahtjev za dodjelu sredstava</text:p>
          </table:table-cell>
        </table:table-row>
      </table:table>
      <text:p text:style-name="P16"/>
      <text:p text:style-name="P17">I. OSNOVNI PODACI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1. Podaci o korisniku sredstava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Podnositelj zahtjeva</text:p>
            <text:p text:style-name="P30">(navesti puni naziv sukladno rješenju o registraciji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Sjedište podnositelja zahtjev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Broj telefona i faksa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E-mail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Web adresa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Broj žiro-računa</text:span><text:span text:style-name="T70">,</text:span><text:span text:style-name="T71"><text:s/></text:span><text:span text:style-name="T72">naziv i sjedište banke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ID broj (Identifikacijski broj poreske uprave) <text:s text:c="3"/></text:p>
          </table:table-cell>
          <table:covered-table-cell/>
          <table:table-cell table:style-name="TableCell81">
            <text:p text:style-name="P82"><text:s text:c="2"/></text:p>
            <text:p text:style-name="P83"/>
            <text:p text:style-name="P84"/>
            <text:p text:style-name="P85"/>
            <text:p text:style-name="P86"><text:span text:style-name="T87"><text:s text:c="2"/></text:span>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Odgovorno lice/osoba ovlaštena za zastupanje</text:span><text:span text:style-name="T92"><text:s/></text:span><text:span text:style-name="T93">i njegova funkcija</text:span></text:p>
            <text:p text:style-name="P94"><text:span text:style-name="T95">(ime i prezime, adresa, telefon, broj mobilnog telefona, e -mail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Pregled osnovnih podataka o podnositelju prijave (historijat, opis djelatnosti, projekti u posljednje četiri godine i sl.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2. Podaci o</text:span><text:span text:style-name="T113"><text:s/></text:span><text:span text:style-name="T114">projektu</text:span><text:span text:style-name="T115"><text:s/></text:span><text:span text:style-name="T116">koji se sufinancira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Naziv<text:s/></text:span><text:span text:style-name="T121">projekta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/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Opis<text:s/></text:span><text:span text:style-name="T129">projekta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Mjesto održavanja/realizacije projekta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Vrijeme trajanja projekta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Ciljevi i očekivani rezultati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Relevantnost projektnog prijedloga</text:p>
            <text:p text:style-name="P165">(Napomena: u dolje navedenim pitanjima, molimo kratke odgovore)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Mjere u kojoj projekt doprinosi<text:s/></text:p>
            <text:p text:style-name="P169">razvoju sporta</text:p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 table:number-columns-spanned="2">
            <text:p text:style-name="P176"/>
            <text:p text:style-name="P177"/>
            <text:p text:style-name="P178"/>
          </table:table-cell>
          <table:covered-table-cell/>
        </table:table-row>
        <text:soft-page-break/>
        <table:table-row table:style-name="TableRow179">
          <table:table-cell table:style-name="TableCell180">
            <text:p text:style-name="P181">Značaj projekta<text:s/></text:p>
            <text:p text:style-name="P182"/>
            <text:p text:style-name="P183"/>
            <text:p text:style-name="P184"/>
          </table:table-cell>
          <table:table-cell table:style-name="TableCell185" table:number-columns-spanned="2">
            <text:p text:style-name="P186"/>
            <text:p text:style-name="P187"/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Broj sudionika uključenih u projekt<text:s/></text:p>
            <text:p text:style-name="P192"/>
            <text:p text:style-name="P193"/>
            <text:p text:style-name="P194"/>
            <text:p text:style-name="P195"/>
          </table:table-cell>
          <table:table-cell table:style-name="TableCell196" table:number-columns-spanned="2">
            <text:p text:style-name="P197"/>
            <text:p text:style-name="P198"/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Ostvareni sportski rezultat u pretho</text:span><text:span text:style-name="T204">d</text:span><text:span text:style-name="T205">nom razdoblju<text:s/></text:span></text:p>
            <text:p text:style-name="P206"/>
            <text:p text:style-name="P207"/>
            <text:p text:style-name="P208"/>
          </table:table-cell>
          <table:table-cell table:style-name="TableCell209" table:number-columns-spanned="2">
            <text:p text:style-name="P210"/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Organiziranost sportskih sekcija za sve uzraste</text:p>
            <text:p text:style-name="P216"/>
            <text:p text:style-name="P217"/>
            <text:p text:style-name="P218"/>
            <text:p text:style-name="P219"/>
          </table:table-cell>
          <table:table-cell table:style-name="TableCell220" table:number-columns-spanned="2"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  <text:p text:style-name="P227"/>
      <text:p text:style-name="P228"><text:s text:c="3"/>Mjesto i datum:<text:tab/><text:tab/><text:tab/><text:tab/>M. P.<text:tab/><text:tab/><text:s text:c="15"/>Potpis ovlaštene osobe</text:p>
      <text:p text:style-name="P229">__________________________<text:tab/><text:tab/><text:tab/><text:tab/>___________________________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3:00Z</meta:creation-date>
    <dc:date>2020-10-27T10:03:00Z</dc:date>
    <meta:template xlink:href="Normal" xlink:type="simple"/>
    <meta:editing-cycles>1</meta:editing-cycles>
    <meta:editing-duration>PT0S</meta:editing-duration>
    <meta:document-statistic meta:page-count="3" meta:paragraph-count="2" meta:word-count="213" meta:character-count="1430" meta:row-count="10" meta:non-whitespace-character-count="1219"/>
  </office:meta>
</office:document-meta>
</file>